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07c76c0" style:font-size-asian="11pt" style:font-name-complex="Verdana" style:font-size-complex="11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c76c0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f71d9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7c76c0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7f71d9" officeooo:paragraph-rsid="007f71d9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4e2e4b" officeooo:paragraph-rsid="007c76c0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7c76c0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7f2ca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7c76c0" style:font-name-asian="Verdana" style:font-size-asian="12pt" style:font-weight-asian="bold" style:font-name-complex="Verdana" style:font-size-complex="12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4cb4dc" officeooo:paragraph-rsid="007c76c0" style:font-size-asian="12pt" style:font-weight-asian="bold" style:font-name-complex="Verdana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7c76c0" style:font-size-asian="12pt" style:font-weight-asian="bold" style:font-name-complex="Verdana" style:font-size-complex="12pt" style:font-weight-complex="bold"/>
    </style:style>
    <style:style style:name="P18" style:family="paragraph" style:parent-style-name="Standard">
      <style:paragraph-properties fo:margin-top="0cm" fo:margin-bottom="0.499cm" style:contextual-spacing="false" fo:line-height="150%" fo:text-align="center" style:justify-single-word="false"/>
      <style:text-properties style:font-name="Verdana" fo:font-size="12pt" fo:font-weight="bold" officeooo:paragraph-rsid="007c76c0" style:font-size-asian="12pt" style:font-weight-asian="bold" style:font-name-complex="Verdana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7c76c0"/>
    </style:style>
    <style:style style:name="P20" style:family="paragraph" style:parent-style-name="DICTAMEN">
      <style:text-properties officeooo:paragraph-rsid="008c3e62"/>
    </style:style>
    <style:style style:name="P21" style:family="paragraph" style:parent-style-name="DICTAMEN">
      <style:text-properties officeooo:rsid="008c3e62" officeooo:paragraph-rsid="008c3e62"/>
    </style:style>
    <style:style style:name="P22" style:family="paragraph" style:parent-style-name="DICTAMEN">
      <style:text-properties fo:font-weight="normal" officeooo:paragraph-rsid="007abcd5" style:font-weight-asian="normal" style:font-weight-complex="normal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2pt" fo:font-weight="normal" officeooo:paragraph-rsid="007c76c0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82b0" style:font-weight-asian="bold" style:font-weight-complex="bold"/>
    </style:style>
    <style:style style:name="T7" style:family="text">
      <style:text-properties fo:font-weight="bold" officeooo:rsid="007a18bc" style:font-weight-asian="bold" style:font-weight-complex="bold"/>
    </style:style>
    <style:style style:name="T8" style:family="text">
      <style:text-properties fo:font-weight="bold" officeooo:rsid="007f71d9" style:font-weight-asian="bold" style:font-weight-complex="bold"/>
    </style:style>
    <style:style style:name="T9" style:family="text">
      <style:text-properties fo:font-weight="bold" officeooo:rsid="00880d81" style:font-weight-asian="bold" style:font-weight-complex="bold"/>
    </style:style>
    <style:style style:name="T10" style:family="text">
      <style:text-properties officeooo:rsid="00769a20"/>
    </style:style>
    <style:style style:name="T11" style:family="text">
      <style:text-properties officeooo:rsid="007a18bc"/>
    </style:style>
    <style:style style:name="T12" style:family="text">
      <style:text-properties officeooo:rsid="007abcd5"/>
    </style:style>
    <style:style style:name="T13" style:family="text">
      <style:text-properties officeooo:rsid="004f9b01"/>
    </style:style>
    <style:style style:name="T14" style:family="text">
      <style:text-properties officeooo:rsid="005149d2"/>
    </style:style>
    <style:style style:name="T15" style:family="text">
      <style:text-properties officeooo:rsid="005ef0d2"/>
    </style:style>
    <style:style style:name="T16" style:family="text">
      <style:text-properties officeooo:rsid="005cde07"/>
    </style:style>
    <style:style style:name="T17" style:family="text">
      <style:text-properties officeooo:rsid="004e2e4b"/>
    </style:style>
    <style:style style:name="T18" style:family="text">
      <style:text-properties officeooo:rsid="004f0746"/>
    </style:style>
    <style:style style:name="T19" style:family="text">
      <style:text-properties officeooo:rsid="0060bdd1"/>
    </style:style>
    <style:style style:name="T20" style:family="text">
      <style:text-properties officeooo:rsid="0059a7b3"/>
    </style:style>
    <style:style style:name="T21" style:family="text">
      <style:text-properties officeooo:rsid="00559685"/>
    </style:style>
    <style:style style:name="T22" style:family="text">
      <style:text-properties officeooo:rsid="0051759e"/>
    </style:style>
    <style:style style:name="T23" style:family="text">
      <style:text-properties fo:font-style="normal" fo:font-weight="bold" officeooo:rsid="005cde07" style:font-style-asian="normal" style:font-weight-asian="bold" style:font-style-complex="normal" style:font-weight-complex="bold"/>
    </style:style>
    <style:style style:name="T24" style:family="text">
      <style:text-properties officeooo:rsid="00570392"/>
    </style:style>
    <style:style style:name="T25" style:family="text">
      <style:text-properties officeooo:rsid="007f2cad"/>
    </style:style>
    <style:style style:name="T26" style:family="text">
      <style:text-properties officeooo:rsid="007f71d9"/>
    </style:style>
    <style:style style:name="T27" style:family="text">
      <style:text-properties officeooo:rsid="0080dd3e"/>
    </style:style>
    <style:style style:name="T28" style:family="text">
      <style:text-properties officeooo:rsid="008284d8"/>
    </style:style>
    <style:style style:name="T29" style:family="text">
      <style:text-properties officeooo:rsid="00836589"/>
    </style:style>
    <style:style style:name="T30" style:family="text">
      <style:text-properties officeooo:rsid="0083cb0a"/>
    </style:style>
    <style:style style:name="T31" style:family="text">
      <style:text-properties officeooo:rsid="0084bcde"/>
    </style:style>
    <style:style style:name="T32" style:family="text">
      <style:text-properties officeooo:rsid="0084e597"/>
    </style:style>
    <style:style style:name="T33" style:family="text">
      <style:text-properties officeooo:rsid="0085cf14"/>
    </style:style>
    <style:style style:name="T34" style:family="text">
      <style:text-properties officeooo:rsid="0087b5a4"/>
    </style:style>
    <style:style style:name="T35" style:family="text">
      <style:text-properties officeooo:rsid="0088695e"/>
    </style:style>
    <style:style style:name="T36" style:family="text">
      <style:text-properties officeooo:rsid="008916cc"/>
    </style:style>
    <style:style style:name="T37" style:family="text">
      <style:text-properties officeooo:rsid="0089b4c2"/>
    </style:style>
    <style:style style:name="T3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39" style:family="text">
      <style:text-properties style:font-name="Verdana" fo:font-size="11pt" fo:font-weight="bold" officeooo:rsid="007f71d9" style:font-size-asian="11pt" style:font-weight-asian="bold" style:font-name-complex="Verdana" style:font-size-complex="11pt" style:font-weight-complex="bold"/>
    </style:style>
    <style:style style:name="T40" style:family="text">
      <style:text-properties style:font-name="Verdana" fo:font-size="11pt" style:font-size-asian="11pt" style:font-name-complex="Verdana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DICTAMEN"/>
      <text:p text:style-name="P22">La Comisión de <text:span text:style-name="T4">Asuntos Constitucionales y Legislación General</text:span> ha considerado el proyecto de <text:span text:style-name="T4">Ley </text:span><text:span text:style-name="T7">43913</text:span><text:span text:style-name="T6"> CD – FP - PS</text:span> de <text:span text:style-name="T4">las diputadas Corgniali, Balagué, Bellati, Cattalini, </text:span><text:span text:style-name="T10">García</text:span><text:span text:style-name="T4"> y Ulieldin, y de los diputados </text:span><text:span text:style-name="T10">Aimar, </text:span><text:span text:style-name="T4">Garibay, Lenci y Pinotti</text:span>, <text:span text:style-name="T4">por el cual se </text:span><text:span text:style-name="T11">crea el programa “Protege tu casa”, en la órbita del Ministerio de Gobierno, Justicia, Derechos Humanos y Diversidad, o el organismo que en el futuro lo reemplace</text:span>; <text:span text:style-name="T12">que cuenta con dict</text:span><text:span text:style-name="T27">á</text:span><text:span text:style-name="T12">men</text:span><text:span text:style-name="T27">es</text:span><text:span text:style-name="T12"> de las comisiones de Vivienda y Urbanismo y de Presupuesto y Hacienda; y</text:span> por las razones expuestas en los fundamentos y las que podrá dar el miembro informante, esta Comisión aconseja la aprobación del siguiente texto con modificaciones:</text:p>
      <text:p text:style-name="P24"/>
      <text:p text:style-name="P15">LA LEGISLATURA DE LA PROVINCIA DE SANTA FE</text:p>
      <text:p text:style-name="P15">SANCIONA CON FUERZA DE</text:p>
      <text:p text:style-name="P15">LEY:</text:p>
      <text:p text:style-name="P15"/>
      <text:p text:style-name="P16">CAP<text:span text:style-name="T27">Í</text:span>TULO <text:span text:style-name="T13">I</text:span></text:p>
      <text:p text:style-name="P12">CREACIÓN</text:p>
      <text:p text:style-name="P12"/>
      <text:p text:style-name="P8"><text:span text:style-name="T5">ARTÍCULO 1 </text:span>- La presente tiene por objeto promover la afectación de inmuebles a vivienda, en el marco del régimen de protección previsto en el Código Civil y Comercial de la Nación <text:span text:style-name="T31">(en adelante Cód. Civ. y Com. Nac.)</text:span>. Será autoridad de aplicación el Ministerio de Gobierno, Justicia, Derechos Humano<text:span text:style-name="T27">s</text:span> y Diversidad, o el organismo que en el futuro lo reemplace.</text:p>
      <text:p text:style-name="P8"/>
      <text:p text:style-name="P17">CAP<text:span text:style-name="T27">Í</text:span>TULO <text:span text:style-name="T14">II</text:span></text:p>
      <text:p text:style-name="P18">AFECTACIÓN RÉGIMEN DE PROTECCIÓN DE LA VIVIENDA</text:p>
      <text:p text:style-name="P8"><text:span text:style-name="T5">ARTÍCULO 2</text:span> - <text:span text:style-name="T25">La afectación de inmuebles a vivienda </text:span>podrá ser realizada por Acta Administrativa, Escritura <text:span text:style-name="T15">P</text:span>ública o Documento Judicial.</text:p>
      <text:p text:style-name="P8"/>
      <text:p text:style-name="P8"><text:soft-page-break/><text:span text:style-name="T5">ARTÍCULO 3 - </text:span>Para el trámite de Afectación, Desafectación o Subrogación de la afectación a vivienda no serán necesarios los informes de dominio, gravámenes e inhibición previos, salvo casos excepcionales que lo ameriten.</text:p>
      <text:p text:style-name="P8"/>
      <text:p text:style-name="P8"><text:span text:style-name="T5">ARTÍCULO 4 -</text:span> Las actas administrativas deberán ser firmadas por el Director Provincial del Registro General de la Propiedad o Director General o por el funcionario habilitado a tales fines, o los funcionarios que en el futuro lo reemplacen.</text:p>
      <text:p text:style-name="P8"/>
      <text:p text:style-name="P9"><text:span text:style-name="T5">ARTÍCULO 5 </text:span>- Podrá <text:span text:style-name="T26">afectarse </text:span>cualquier inmueble destinado a vivienda, <text:span text:style-name="T26">incluyendo viviendas</text:span> mixt<text:span text:style-name="T26">as</text:span> <text:span text:style-name="T25">(</text:span>vivienda y comercio o industria) o rural<text:span text:style-name="T26">es</text:span> (vivienda y actividad rural), <text:span text:style-name="T26">en la medida que el espacio principal sea destinado a vivienda.</text:span></text:p>
      <text:p text:style-name="P11"><text:span text:style-name="T27">L</text:span>os inmuebles rurales se afectarán siempre y cuando no excedan la unidad económica, según declaración jurada realizada en la rogatoria.</text:p>
      <text:p text:style-name="P9"/>
      <text:p text:style-name="P9"><text:span text:style-name="T8">ARTÍCULO 6 - </text:span><text:span text:style-name="T26">La afectación podrá realizarse</text:span> por <text:span text:style-name="T26">la</text:span> totalidad <text:span text:style-name="T26">del inmueble </text:span>o <text:span text:style-name="T26">por una</text:span> parte de su valor; preferentemente expresado en porciones indivisas, lo cual constará en la rogatoria y en el asiento registra<text:span text:style-name="T16">l</text:span> correspondiente.</text:p>
      <text:p text:style-name="P8"/>
      <text:p text:style-name="P8"><text:span text:style-name="T5">ARTÍCULO </text:span><text:span text:style-name="T8">7</text:span> - La afectación será practicada bajo declaración jurada <text:span text:style-name="T27">contenida</text:span> en la rogatoria, <text:span text:style-name="T27">donde se</text:span> <text:span text:style-name="T27">expresa</text:span> <text:span text:style-name="T27">que </text:span>el dominio <text:span text:style-name="T32">se</text:span> constituye <text:span text:style-name="T27">en </text:span>vivienda del solicitante, independientemente de la valuación que surja de los registros impositivos provinciales.</text:p>
      <text:p text:style-name="P8"/>
      <text:p text:style-name="P8"><text:span text:style-name="T5">ARTÍCULO </text:span><text:span text:style-name="T8">8</text:span><text:span text:style-name="T5"> -</text:span> No podrá afectarse más de un inmueble, a excepción de los siguientes casos:</text:p>
      <text:p text:style-name="P8">a) <text:span text:style-name="T17">c</text:span>uando se trate de dos o más inmuebles linderos de un mismo propietario, siempre que en la totalidad de ellos se asiente la vivienda;</text:p>
      <text:p text:style-name="P8"><text:soft-page-break/>b) <text:span text:style-name="T17">e</text:span>n el derecho real de propiedad horizontal, la afectación a unidad funcional y de su complementaria, o de una parte indivisa de la misma, debiendo rogarse expresamente por cada una de las unidades afectadas; <text:span text:style-name="T17">y,</text:span></text:p>
      <text:p text:style-name="P8">c) <text:span text:style-name="T17">la</text:span> calidad de condominio o de nudo propietario de un inmueble afectado a vivienda no impide la afectación de otro inmueble de dominio exclusivo. En el caso de dominio desmembrado, tanto el nudo propietario como el usufructuario deberán manifestar su voluntad de afectar.</text:p>
      <text:p text:style-name="P8"/>
      <text:p text:style-name="P8"><text:span text:style-name="T5">ARTÍCULO </text:span><text:span text:style-name="T8">9</text:span><text:span text:style-name="T5"> -</text:span> La afectación deberá solicitarla el titular registra<text:span text:style-name="T18">l</text:span>, por s<text:span text:style-name="T28">í,</text:span> o <text:span text:style-name="T28">a través de</text:span> funcionario judicial en los casos legalmente previstos, no requiriéndose <text:span text:style-name="T28">el </text:span>asentimiento del cónyuge o del conviviente no titular.</text:p>
      <text:p text:style-name="P8"/>
      <text:p text:style-name="P8"><text:span text:style-name="T5">ARTÍCULO </text:span><text:span text:style-name="T8">10</text:span><text:span text:style-name="T5"> -</text:span> Cuando el inmueble estuviere en condominio la afectación deberá ser solicitada por la totalidad de los cond<text:span text:style-name="T29">ó</text:span>minos; <text:span text:style-name="T29">sin ser exigible el </text:span>presupuesto <text:span text:style-name="T29">de </text:span>exist<text:span text:style-name="T29">encia</text:span> <text:span text:style-name="T29">de </text:span>parentesco alguno entre ellos.</text:p>
      <text:p text:style-name="P8"/>
      <text:p text:style-name="P8"><text:span text:style-name="T5">ARTÍCULO 1</text:span><text:span text:style-name="T8">1 </text:span><text:span text:style-name="T5">-</text:span> Podrán ser <text:span text:style-name="T29">personas</text:span> beneficiari<text:span text:style-name="T29">a</text:span>s de la afectación:</text:p>
      <text:p text:style-name="P8"/>
      <text:p text:style-name="P8">a) <text:span text:style-name="T18">l</text:span>a<text:span text:style-name="T19">s</text:span> persona<text:span text:style-name="T19">s</text:span> titulares registrales constituyen su propio beneficio;</text:p>
      <text:p text:style-name="P8">b) <text:span text:style-name="T18">s</text:span>u cónyuge, su conviviente, sus ascendientes o descendientes; <text:span text:style-name="T20">y,</text:span></text:p>
      <text:p text:style-name="P8"><text:span text:style-name="T21">c</text:span>) <text:span text:style-name="T18">a</text:span> falta de las personas anteriormente mencionadas, pueden designar a sus parientes colaterales hasta el tercer grado, siempre y cuando convivan con el constituyente.</text:p>
      <text:p text:style-name="P8">L<text:span text:style-name="T29">a</text:span>s <text:span text:style-name="T29">personas</text:span> beneficiari<text:span text:style-name="T29">a</text:span>s deberán ser individualizad<text:span text:style-name="T29">a</text:span>s en el documento por el cual se afecta y en la correspondiente minuta rogatoria.</text:p>
      <text:p text:style-name="P8"/>
      <text:p text:style-name="P8"><text:span text:style-name="T5">ARTÍCULO 1</text:span><text:span text:style-name="T8">2 </text:span><text:span text:style-name="T5">-</text:span> Será requisito que al menos un<text:span text:style-name="T30">a de las personas</text:span> beneficiari<text:span text:style-name="T30">a</text:span>s habite efectivamente en el inmueble, exigencia que se tendrá por cumplida mediante la declaración jurada suscripta por el titular registra<text:span text:style-name="T18">l </text:span>al momento de la afectación.</text:p>
      <text:p text:style-name="P8"/>
      <text:p text:style-name="P8"><text:soft-page-break/><text:span text:style-name="T5">ARTÍCULO 1</text:span><text:span text:style-name="T8">3</text:span><text:span text:style-name="T5"> -</text:span> En el supuesto previsto en el artículo 248 del Código Civil y Comercial de la Nación, deberá registrarse el documento teniendo en cuenta los siguientes recaudos:</text:p>
      <text:p text:style-name="P8"/>
      <text:p text:style-name="P8">a) <text:span text:style-name="T13">s</text:span>i el inmueble es adquirido simultáneamente con la disposición del bien afectado, deberán surgir del documento los datos de la afectación <text:span text:style-name="T33">originaria</text:span>. El asiento registra<text:span text:style-name="T16">l</text:span> que se practique deberá contener los datos de la afectación originaria. El registrador deberá controlar los datos de afectación a <text:span text:style-name="T33">la </text:span>vivienda en la inscripción antecedente, previo a efectuar el traslado de la citada protección; <text:span text:style-name="T20">y,</text:span></text:p>
      <text:p text:style-name="P8">b) <text:span text:style-name="T13">e</text:span>n caso de que el inmueble sea adquirido con posterioridad: </text:p>
      <text:p text:style-name="P7"><text:span text:style-name="T34">b.</text:span><text:span text:style-name="T13">1</text:span>) en la escritura publica de disposición, por la cual se libera como afectación a "vivienda" o "bien de familia", deberá constar la expresa reserva de subrogar el beneficio; <text:span text:style-name="T13">y,</text:span></text:p>
      <text:p text:style-name="P7"><text:span text:style-name="T34">b.</text:span><text:span text:style-name="T13">2</text:span>) en la escritura de la adquisición, el notario deberá calificar y referenciar la reserva realizada oportunamente consignando todos los datos de afectación originaria.</text:p>
      <text:p text:style-name="P8"/>
      <text:p text:style-name="P13">CAP<text:span text:style-name="T34">Í</text:span>TULO <text:span text:style-name="T14">III</text:span></text:p>
      <text:p text:style-name="P14"><text:span text:style-name="T16">DESAFECTACIÓN</text:span> AL RÉGIMEN DE PROTECCIÓN</text:p>
      <text:p text:style-name="P14">DE LA VIVIENDA</text:p>
      <text:p text:style-name="P13"/>
      <text:p text:style-name="P8"><text:span text:style-name="T5">ARTÍCULO 1</text:span><text:span text:style-name="T8">4</text:span><text:span text:style-name="T5"> -</text:span> Si al tiempo de solicitar la <text:span text:style-name="T16">desafectación</text:span> el constituyente resultare de estado civil casado o en unión convivencia<text:span text:style-name="T22">l</text:span> inscripta, será indispensable que se otorgue el asentimiento previsto por el art<text:span text:style-name="T16">ículo</text:span> 255 inciso a) del C<text:span text:style-name="T34">ód. </text:span>C<text:span text:style-name="T34">iv. y </text:span>C<text:span text:style-name="T34">om. </text:span>N<text:span text:style-name="T34">ac.</text:span>, ello con independencia del estado de familia que haya denunciado al momento de la afectación.</text:p>
      <text:p text:style-name="P8"/>
      <text:p text:style-name="P8"><text:span text:style-name="T5">ARTÍCULO 1</text:span><text:span text:style-name="T8">5</text:span><text:span text:style-name="T5"> -</text:span> En caso de <text:span text:style-name="T16">desafectación</text:span> por requerimiento judicial, resultará suficiente el respectivo oficio de estilo y copia certificada de resolución judicial correspondiente, no siendo exigible la presentación de testimonio.</text:p>
      <text:p text:style-name="P13"><text:soft-page-break/></text:p>
      <text:p text:style-name="P10"><text:span text:style-name="T5">CAP</text:span><text:span text:style-name="T9">Í</text:span><text:span text:style-name="T5">TULO </text:span><text:span text:style-name="T23">IV</text:span><text:span text:style-name="T5"> </text:span></text:p>
      <text:p text:style-name="P13">AFECTACIÓN POR ACTUACIÓN ADMINISTRATIVA</text:p>
      <text:p text:style-name="P8"/>
      <text:p text:style-name="P8"><text:span text:style-name="T5">ARTÍCULO 1</text:span><text:span text:style-name="T8">6</text:span><text:span text:style-name="T5"> -</text:span> Para la realización de la afectación por acta administrativa se requerirá:</text:p>
      <text:p text:style-name="P8"/>
      <text:p text:style-name="P8">a) <text:span text:style-name="T22">t</text:span>ítulo de propiedad inscripto en original. En caso de encontrarse retenido en institución financiera o similar, se acompañará copia certificada por la entidad depositaria y certificado de resguardo donde consten los datos del crédito, número de expediente, individualización del inmueble y los titulares del dominio;</text:p>
      <text:p text:style-name="P8">b) <text:span text:style-name="T22">d</text:span>ocumento <text:span text:style-name="T22">n</text:span>acional de <text:span text:style-name="T22">i</text:span>dentidad del titular;</text:p>
      <text:p text:style-name="P8"><text:span text:style-name="T24">c</text:span>) <text:span text:style-name="T22">d</text:span>ocumentación que acredite el estado de familia del titular registra<text:span text:style-name="T22">l</text:span>, así como los vínculos con l<text:span text:style-name="T35">a</text:span>s <text:span text:style-name="T35">personas </text:span>beneficiari<text:span text:style-name="T35">a</text:span>s s<text:span text:style-name="T35">i</text:span> l<text:span text:style-name="T35">a</text:span>s hubiere. Para el supuesto de unión convivencia<text:span text:style-name="T22">l</text:span> no inscripta, bastará la Declaración Jurada del constituyente en relación al cumplimiento de los requisitos dispuestos por los artículos 509 y 51<text:span text:style-name="T22">0</text:span> del C<text:span text:style-name="T36">ód. </text:span>C<text:span text:style-name="T36">iv. y </text:span>C<text:span text:style-name="T36">om. </text:span>N<text:span text:style-name="T36">ac.</text:span>; <text:span text:style-name="T22">y,</text:span></text:p>
      <text:p text:style-name="P8">d) <text:span text:style-name="T22">r</text:span>ogatoria por <text:span text:style-name="T22">a</text:span>cta.</text:p>
      <text:p text:style-name="P8"/>
      <text:p text:style-name="P8"><text:span text:style-name="T5">ARTÍCULO 1</text:span><text:span text:style-name="T8">7</text:span><text:span text:style-name="T5"> -</text:span> El acta será firmada por <text:span text:style-name="T37">y </text:span>ante las personas mencionadas en el <text:span text:style-name="T37">A</text:span>rtículo 4, quienes darán fe de lo actuado dejando constancia de ello en la Rogatoria y la misma se registrará en la forma de estilo.</text:p>
      <text:p text:style-name="P8"/>
      <text:p text:style-name="P19"><text:span text:style-name="T38">ARTÍCULO 1</text:span><text:span text:style-name="T39">8</text:span><text:span text:style-name="T38"> -</text:span><text:span text:style-name="T40"> Comuníquese al Poder Ejecutivo.</text:span></text:p>
      <text:p text:style-name="Encabezado_20_y_20_firmas_20_dictamen">Sala de la Comisión, <text:span text:style-name="T4">07 de julio de 2022.</text:span></text:p>
      <text:p text:style-name="P20"/>
      <text:p text:style-name="P21">FIRMANTES: BLANCO – BERMÚDEZ - BUSATTO – ESPÍNDOLA – LENCI – MAHMUD - REAL - RUBE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9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4"><draw:text-box fo:min-height="50%"><text:p text:style-name="MP3">Pág. <text:page-number text:select-page="current">5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1H7M</meta:editing-duration>
    <meta:editing-cycles>22</meta:editing-cycles>
    <meta:generator>LibreOffice/7.3.4.2$Linux_X86_64 LibreOffice_project/30$Build-2</meta:generator>
    <dc:date>2022-07-07T12:09:56.237188233</dc:date>
    <meta:print-date>2022-07-06T11:11:25.747695564</meta:print-date>
    <meta:document-statistic meta:table-count="0" meta:image-count="1" meta:object-count="0" meta:page-count="5" meta:paragraph-count="56" meta:word-count="1266" meta:character-count="8008" meta:non-whitespace-character-count="6789"/>
  </office:meta>
</office:document-meta>
</file>